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fo:text-transform="uppercase"/>
    </style:style>
    <style:style style:name="T4" style:parent-style-name="DefaultParagraphFont" style:family="text">
      <style:text-properties fo:text-transform="uppercase"/>
    </style:style>
    <style:style style:name="T5" style:parent-style-name="FootnoteReference" style:family="text">
      <style:text-properties fo:text-transform="uppercase" fo:font-size="11pt" style:font-size-asian="11pt"/>
    </style:style>
    <style:style style:name="P6" style:parent-style-name="FootnoteText" style:family="paragraph">
      <style:paragraph-properties fo:margin-left="0.118in" fo:text-indent="-0.118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0.9701in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9694in"/>
    </style:style>
    <style:style style:name="TableColumn15" style:family="table-column">
      <style:table-column-properties style:column-width="0.7965in"/>
    </style:style>
    <style:style style:name="Table8" style:family="table">
      <style:table-properties style:width="6.2986in" fo:margin-left="0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TableCell25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2pt" style:font-size-asian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2pt" style:font-size-asian="12p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otnoteReference" style:family="text">
      <style:text-properties fo:font-size="11pt" style:font-size-asian="11pt"/>
    </style:style>
    <style:style style:name="P58" style:parent-style-name="FootnoteText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text-align="justify" fo:margin-top="0.2777in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FootnoteReference" style:family="text">
      <style:text-properties fo:font-size="11pt" style:font-size-asian="11pt"/>
    </style:style>
    <style:style style:name="P76" style:parent-style-name="FootnoteText" style:family="paragraph">
      <style:paragraph-properties fo:margin-left="0.118in" fo:text-indent="-0.118in">
        <style:tab-stops>
          <style:tab-stop style:type="left" style:position="0.0791in"/>
        </style:tab-stops>
      </style:paragraph-properties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2pt" style:font-size-asian="12pt"/>
    </style:style>
    <style:style style:name="TableColumn81" style:family="table-column">
      <style:table-column-properties style:column-width="1.8243in"/>
    </style:style>
    <style:style style:name="TableColumn82" style:family="table-column">
      <style:table-column-properties style:column-width="0.7736in"/>
    </style:style>
    <style:style style:name="TableColumn83" style:family="table-column">
      <style:table-column-properties style:column-width="3.7006in"/>
    </style:style>
    <style:style style:name="Table80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86" style:parent-style-name="Heading6" style:family="paragraph">
      <style:paragraph-properties fo:text-align="center" fo:margin-top="0.0833in"/>
    </style:style>
    <style:style style:name="TableRow87" style:family="table-row">
      <style:table-row-properties/>
    </style:style>
    <style:style style:name="TableCell88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Heading6" style:family="paragraph">
      <style:paragraph-properties fo:text-align="center"/>
      <style:text-properties fo:font-size="9pt" style:font-size-asian="9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Heading6" style:family="paragraph">
      <style:paragraph-properties fo:margin-top="0.0833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Heading6" style:family="paragraph">
      <style:paragraph-properties fo:margin-top="0.083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Heading6" style:family="paragraph">
      <style:paragraph-properties fo:margin-top="0.0833in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99" style:parent-style-name="Heading6" style:family="paragraph">
      <style:paragraph-properties fo:margin-top="0.0833in"/>
    </style:style>
    <style:style style:name="TableRow100" style:family="table-row">
      <style:table-row-properties/>
    </style:style>
    <style:style style:name="TableCell101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102" style:parent-style-name="Heading6" style:family="paragraph">
      <style:paragraph-properties fo:text-align="end" fo:margin-top="0.0833in"/>
    </style:style>
    <style:style style:name="T103" style:parent-style-name="FootnoteReference" style:family="text">
      <style:text-properties fo:font-size="11pt" style:font-size-asian="11pt"/>
    </style:style>
    <style:style style:name="P104" style:parent-style-name="FootnoteText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105" style:parent-style-name="DefaultParagraphFont" style:family="text">
      <style:text-properties fo:letter-spacing="-0.0027in" fo:font-size="9pt" style:font-size-asian="9pt"/>
    </style:style>
    <style:style style:name="T106" style:parent-style-name="DefaultParagraphFont" style:family="text">
      <style:text-properties fo:letter-spacing="-0.0027in" fo:font-size="9pt" style:font-size-asian="9pt"/>
    </style:style>
    <style:style style:name="T107" style:parent-style-name="DefaultParagraphFont" style:family="text">
      <style:text-properties fo:letter-spacing="-0.0027in" fo:font-size="9pt" style:font-size-asian="9pt"/>
    </style:style>
    <style:style style:name="P108" style:parent-style-name="Normal" style:family="paragraph">
      <style:paragraph-properties fo:margin-top="0.0833in" fo:margin-bottom="0.4166in"/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fo:font-size="12pt" style:font-size-asian="12pt"/>
    </style:style>
    <style:style style:name="TableColumn111" style:family="table-column">
      <style:table-column-properties style:column-width="0.2458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2.559in" style:use-optimal-column-width="false"/>
    </style:style>
    <style:style style:name="Table110" style:family="table">
      <style:table-properties style:width="3.198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fo:font-size="12pt" style:font-size-asian="12pt"/>
    </style:style>
    <style:style style:name="TableCell117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122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top="0.0833in"/>
      <style:text-properties fo:font-size="12pt" style:font-size-asian="12pt"/>
    </style:style>
    <style:style style:name="P124" style:parent-style-name="Normal" style:family="paragraph">
      <style:paragraph-properties fo:text-align="justify" fo:margin-top="0.9722in"/>
      <style:text-properties fo:font-size="12pt" style:font-size-asian="12pt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<text:span text:style-name="T3">V</text:span><text:span text:style-name="T4">yhlásenie kandidáta</text:span><text:span text:style-name="T5"><text:note text:note-class="footnote" text:id="_ftn0"><text:note-citation text:label="1)">1)</text:note-citation><text:note-body><text:p text:style-name="P6"><text:tab/><text:span text:style-name="T7">Vyplní každý kandidát uvedený na kandidátnej listine politickej strany, politického hnutia, koalície.</text:span></text:p></text:note-body></text:note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meno, 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dátum narodenia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pohlavie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zamestnanie<text:span text:style-name="T57"><text:note text:note-class="footnote" text:id="_ftn1"><text:note-citation text:label="2)">2)</text:note-citation><text:note-body><text:p text:style-name="P58"><text:tab/><text:span text:style-name="T59">Uvedie sa zamestnanie, ktoré kandidát vykonáva v čase podania kandidátnej listiny</text:span><text:span text:style-name="T60">;<text:s/></text:span><text:span text:style-name="T61">údaj o zamestnaní nesmie obsahovať žiadne vlastné mená alebo ich skratk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adresa trvalého pobytu</text:p>
            <text:p text:style-name="P68"><text:span text:style-name="T69">(obec, ulica, číslo do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70"><text:span text:style-name="T71">v</text:span><text:span text:style-name="T72">yhlasujem, že súhlasím so svojou kandidatúrou pre voľby</text:span><text:span text:style-name="T73"><text:s/></text:span><text:span text:style-name="T74">do Obecného - Mestského - Miestneho</text:span><text:span text:style-name="T75"><text:note text:note-class="footnote" text:id="_ftn2"><text:note-citation text:label="3)">3)</text:note-citation><text:note-body><text:p text:style-name="P76"><text:tab/><text:span text:style-name="T77">Nehodiace sa prečiarknite (vypustite).</text:span></text:p></text:note-body></text:note></text:span><text:span text:style-name="T78"><text:s/></text:span><text:span text:style-name="T79">zastupiteľstva v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h text:style-name="P86" text:outline-level="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h text:style-name="P89" text:outline-level="6">(obec - mesto - mestská časť)</text:h>
          </table:table-cell>
          <table:covered-table-cell/>
          <table:covered-table-cell/>
        </table:table-row>
        <table:table-row table:style-name="TableRow90">
          <table:table-cell table:style-name="TableCell91">
            <text:h text:style-name="P92" text:outline-level="6">vo volebnom obvode č.</text:h>
          </table:table-cell>
          <table:table-cell table:style-name="TableCell93">
            <text:h text:style-name="P94" text:outline-level="6"/>
          </table:table-cell>
          <table:table-cell table:style-name="TableCell95">
            <text:h text:style-name="P96" text:outline-level="6">na kandidátnej listine</text:h>
          </table:table-cell>
        </table:table-row>
        <table:table-row table:style-name="TableRow97">
          <table:table-cell table:style-name="TableCell98" table:number-columns-spanned="3">
            <text:h text:style-name="P99" text:outline-level="6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h text:style-name="P102" text:outline-level="6"><text:span text:style-name="T103"><text:note text:note-class="footnote" text:id="_ftn3"><text:note-citation text:label="4">4</text:note-citation><text:note-body><text:p text:style-name="P104"><text:span text:style-name="FootnoteReference">)</text:span><text:tab/><text:span text:style-name="T105">Uvedie sa</text:span><text:span text:style-name="T106"><text:s/>neskrátený<text:s/></text:span><text:span text:style-name="T107">názov politickej strany, politického hnutia alebo názvy politických strán a politických hnutí tvoriacich koalíciu.</text:span></text:p></text:note-body></text:note></text:span><text:span text:style-name="FootnoteReference">)</text:span>,</text:h>
          </table:table-cell>
          <table:covered-table-cell/>
          <table:covered-table-cell/>
        </table:table-row>
      </table:table>
      <text:p text:style-name="P108">nekandidujem na inej kandidátnej listine a nemám prekážky práva byť volený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Dátum:</text:p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vlastnoručný<text:s/></text:span><text:span text:style-name="T127">podpis 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6944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kandidáta politickej strany pre voľby do obecného zastupiteľstva</dc:title>
    <dc:subject>WEB - Voľby do orgánov územnej samosprávy 2022</dc:subject>
    <meta:initial-creator>OVR   MV SR</meta:initial-creator>
    <dc:creator>Kupka Denis</dc:creator>
    <meta:creation-date>2022-06-23T12:53:00Z</meta:creation-date>
    <dc:date>2022-06-23T12:53:00Z</dc:date>
    <meta:print-date>2018-01-27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